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rszawa, 9 grudnia 2020 r. </text:p>
      <text:p text:style-name="Standard">Polski Związek Firm Optycznych </text:p>
      <text:p text:style-name="Standard">ul. Komuny Paryskiej 8 lok.4 </text:p>
      <text:p text:style-name="Standard">59-700 Bolesławiec </text:p>
      <text:p text:style-name="Standard"/>
      <text:p text:style-name="Standard"/>
      <text:p text:style-name="Standard"><text:tab/><text:tab/><text:tab/><text:tab/><text:tab/><text:tab/><text:tab/><text:tab/>Sz. P. Grzegorz Cessak <text:line-break/><text:tab/><text:tab/><text:tab/><text:tab/><text:tab/><text:tab/><text:tab/><text:tab/>Prezes Urzędu Rejestracji Produktów <text:tab/><text:tab/><text:tab/><text:tab/><text:tab/><text:tab/><text:tab/><text:tab/>Leczniczych, Wyrobów Medycznych i <text:tab/><text:tab/><text:tab/><text:tab/><text:tab/><text:tab/><text:tab/><text:tab/>Produktów Biobójczych <text:line-break/><text:tab/><text:tab/><text:tab/><text:tab/><text:tab/><text:tab/><text:tab/><text:tab/>al. Jerozolimskie 181C, <text:line-break/><text:tab/><text:tab/><text:tab/><text:tab/><text:tab/><text:tab/><text:tab/><text:tab/>02-222 Warszawa </text:p>
      <text:p text:style-name="Standard"/>
      <text:p text:style-name="Standard"/>
      <text:p text:style-name="Standard">Wniosek Polskiego Związku Firm Optycznych w sprawie informacji dotyczącej, które podmioty krajowe dokonały ciążącego na nich obowiązku zgłoszenia o wprowadzaniu na rynek opraw </text:p>
      <text:p text:style-name="Standard"/>
      <text:p text:style-name="Standard">Szanowny Panie Prezesie, Jesteśmy nowo powstałą nowoczesną organizacją pracodawców skupiającą firmy działające na terytorium Polski i zaopatrujące rynek usług optycznych, w szczególności salony optyczne i gabinety okulistyczne. Naszym celem jest reprezentowanie zrzeszonych w organizacji podmiotów wobec organów władzy państwowej, Unii Europejskiej, administracji rządowej oraz innych urzędów mających wpływ na nasze funkcjonowanie. Chcemy uczestniczyć w konsultacjach aktów prawnych regulujących naszą działalność gospodarczą. Nie zapominamy też o promowaniu naszych członków na rynku krajowym i rynkach zagranicznych. Działamy na rzecz integracji firm i pozytywnego wizerunku naszej branży. Tworzymy warunki dla powstania efektywnych relacji B2B. Dzieląc się naszą wiedzą oraz doświadczeniem pragniemy wspierać krajowe firmy z branży optycznej będące istotnym partnerem polskiej gospodarki. Chcemy umożliwić wszystkim użytkownikom naszych wyrobów dostęp do bezpiecznych, wysokiej jakości i przystępnych cenowo produktów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1-01-20T17:43:15.42</meta:creation-date>
    <meta:document-statistic meta:table-count="0" meta:image-count="0" meta:object-count="0" meta:page-count="1" meta:paragraph-count="7" meta:word-count="182" meta:character-count="1512"/>
    <dc:date>2021-01-26T17:33:08.72</dc:date>
    <dc:creator>User </dc:creator>
    <meta:editing-duration>P5DT23H19M33S</meta:editing-duration>
    <meta:editing-cycles>1</meta:editing-cycles>
    <meta:generator>OpenOffice/4.1.2$Win32 OpenOffice.org_project/412m3$Build-9782</meta:generator>
  </office:meta>
</office:document-meta>
</file>